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paragraph-properties fo:border-top="none" fo:border-left="none" fo:border-bottom="0.0138in solid #000000" fo:border-right="none" fo:padding-top="0in" fo:padding-left="0in" fo:padding-bottom="0.0277in" fo:padding-right="0in" style:shadow="none"/>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office:automatic-styles>
  <office:body>
    <office:text text:use-soft-page-breaks="true">
      <text:p text:style-name="P1">The City of Bonne Terre is accepting sealed bids to asphalt the following streets:</text:p>
      <text:p text:style-name="Standard"/>
      <text:p text:style-name="P2">North Division St. from School St. to Desoto Rd.</text:p>
      <text:p text:style-name="P3"/>
      <text:p text:style-name="Standard">Estimated Tonnage ________ @ $_________ per ton = $ ____________ (estimated cost)</text:p>
      <text:p text:style-name="Standard"/>
      <text:p text:style-name="P4">South Division St. from School St. to Murrill St.</text:p>
      <text:p text:style-name="P5"/>
      <text:p text:style-name="Standard">Estimated Tonnage ________ @ $_________ per ton = $ ____________ (estimated cost)</text:p>
      <text:p text:style-name="Standard"/>
      <text:p text:style-name="P6">Church St. from 330 Church to dead end.</text:p>
      <text:p text:style-name="Standard"/>
      <text:p text:style-name="Standard">Estimated Tonnage ________ @ $_________ per ton = $ ____________ (estimated cost)</text:p>
      <text:p text:style-name="Standard"/>
      <text:p text:style-name="P7">Summit St. from Benham St. to Cherry St.</text:p>
      <text:p text:style-name="P8"/>
      <text:p text:style-name="Standard">Estimated Tonnage ________ @ $_________ per ton = $ ____________ (estimated cost)</text:p>
      <text:p text:style-name="Standard"/>
      <text:p text:style-name="P9">Dover St. from Benham St. to Cherry St.</text:p>
      <text:p text:style-name="P10"/>
      <text:p text:style-name="Standard">Estimated Tonnage ________ @ $_________ per ton = $ ____________ (estimated cost)</text:p>
      <text:p text:style-name="Standard"/>
      <text:p text:style-name="P11">A St. from Norwine St. to dead end.</text:p>
      <text:p text:style-name="P12"/>
      <text:p text:style-name="Standard">Estimated Tonnage ________ @ $_________ per ton = $ ____________ (estimated cost)</text:p>
      <text:p text:style-name="Standard"/>
      <text:p text:style-name="P13">Mine Shaft Rd. from Norwine St. to Rock Quarry Rd.</text:p>
      <text:p text:style-name="P14"/>
      <text:p text:style-name="Standard">Estimated Tonnage ________ @ $_________ per ton = $ ____________ (estimated cost)</text:p>
      <text:p text:style-name="Standard"/>
      <text:p text:style-name="P15">Mound St. from South Division to East Johnson.</text:p>
      <text:p text:style-name="P16"/>
      <text:p text:style-name="Standard">Estimated Tonnage ________ @ $_________ per ton = $ ____________ (estimated cost)</text:p>
      <text:p text:style-name="Standard"/>
      <text:p text:style-name="P17">Jackson St. from Buchanan St. to Rongey.</text:p>
      <text:p text:style-name="P18"/>
      <text:p text:style-name="Standard">Estimated Tonnage ________ @ $_________ per ton = $ ____________ (estimated cost)</text:p>
      <text:p text:style-name="Standard"/>
      <text:p text:style-name="P19">Ash St. from Pine St. to lift station entrance.</text:p>
      <text:p text:style-name="P20"/>
      <text:p text:style-name="Standard">Estimated Tonnage ________ @ $_________ per ton = $ ____________ (estimated cost)</text:p>
      <text:p text:style-name="P21"/>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id project by the ton based on current MODOT Asphalt Price Index and adjust price accordingly at time of construction. Asphalt is to be applied with a self-propelled paver. Bp-1 asphalt compacted to 2” thickness SSHI Tack Oil shall be included. Transitional milling of butt joints as needed. Level and wedging of all streets shall be included. Asphalt material must be virgin mix.</text:p>
      <text:p text:style-name="Standard"/>
      <text:p text:style-name="Standard">City of Bonne Terre shall require the following:</text:p>
      <text:p text:style-name="Standard"/>
      <text:p text:style-name="Standard"><text:tab/>1. <text:s/>Current certificate of liability and workers compensation insurance.</text:p>
      <text:p text:style-name="Standard"/>
      <text:p text:style-name="Standard"><text:tab/>2. Contractor to comply with Prevailing Wage Laws of the State of Missouri.</text:p>
      <text:p text:style-name="Standard"/>
      <text:p text:style-name="Standard"><text:tab/>3. Flagging and signage where needed.</text:p>
      <text:p text:style-name="Standard"/>
      <text:p text:style-name="Standard"><text:tab/>4. Copy of Certified MODOT mix design.</text:p>
      <text:p text:style-name="Standard"/>
      <text:p text:style-name="Standard"><text:s/></text:p>
      <text:p text:style-name="Standard">Sealed bids will be accepted until 4 P.M. on<text:s/><text:span text:style-name="T23">7-16-2018</text:span><text:s/>and publicly opened and read at the Council meeting held at 6 P.M.<text:s/></text:p>
      <text:p text:style-name="Standard"/>
      <text:p text:style-name="Standard">Submit bids to Mayor Brandon Hubbard 118 N. Allen St. Bonne Terre, Missouri 63628.</text:p>
      <text:p text:style-name="Standard"/>
      <text:p text:style-name="Standard">The City of Bonne Terre has the right to accept or reject any or all bids.</text:p>
      <text:p text:style-name="Standard"/>
      <text:p text:style-name="Standard">Any questions contact Jim Eaton, Shawn Kay, or Dwayne Hackworth at 573-358-2254.</text:p>
      <text:p text:style-name="Standard"/>
      <text:p text:style-name="P24">*Upon approval and signature by the City of Bonne Terre, the bid becomes a valid contract*</text:p>
      <text:p text:style-name="P25"/>
      <text:p text:style-name="P26"/>
      <text:p text:style-name="P27"/>
      <text:p text:style-name="P28">Company: ___________________________________________________________________<text:s/></text:p>
      <text:p text:style-name="P29"/>
      <text:p text:style-name="P30">Authorized Signature:_________________________________________________________</text:p>
      <text:p text:style-name="P31"/>
      <text:p text:style-name="P32"/>
      <text:p text:style-name="P33">City of Bonne Terre</text:p>
      <text:p text:style-name="P34"/>
      <text:p text:style-name="P35">Date of Acceptance:___________________________________________________________</text:p>
      <text:p text:style-name="P36"/>
      <text:p text:style-name="P37">Authorized Signature:_________________________________________________________</text:p>
      <text:p text:style-name="P38"/>
      <text:p text:style-name="P39"/>
      <text:p text:style-name="P40"/>
      <text:p text:style-name="Standard"/>
      <text:p text:style-name="Standard"/>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meta:initial-creator>
    <dc:creator>Court Clerk</dc:creator>
    <meta:creation-date>2018-06-28T14:01:00Z</meta:creation-date>
    <dc:date>2018-07-05T21:44:00Z</dc:date>
    <meta:print-date>2018-07-03T20:29:00Z</meta:print-date>
    <meta:template xlink:href="Normal.dotm" xlink:type="simple"/>
    <meta:editing-cycles>2</meta:editing-cycles>
    <meta:editing-duration>PT172080S</meta:editing-duration>
    <meta:document-statistic meta:page-count="1" meta:paragraph-count="5" meta:word-count="426" meta:character-count="2852" meta:row-count="20" meta:non-whitespace-character-count="2431"/>
  </office:meta>
</office:document-meta>
</file>